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loext:graphic-properties draw:fill="solid" draw:fill-color="#808080"/>
      <style:paragraph-properties fo:margin-top="0cm" fo:margin-bottom="0cm" style:contextual-spacing="false" fo:line-height="150%" fo:background-color="#808080"/>
    </style:style>
    <style:style style:name="P6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</style:style>
    <style:style style:name="P7" style:family="paragraph" style:parent-style-name="Standard" style:list-style-name="WW8Num1">
      <style:paragraph-properties fo:margin-left="0.751cm" fo:margin-right="0cm" fo:margin-top="0cm" fo:margin-bottom="0cm" style:contextual-spacing="false" fo:line-height="150%" fo:text-indent="-0.635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.494cm" fo:margin-bottom="0cm" style:contextual-spacing="false" fo:line-height="150%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7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Open Sans" fo:font-size="8pt" style:font-size-asian="8pt" style:font-name-complex="Open Sans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style:font-name="Open Sans" fo:font-size="8pt" style:font-size-asian="8pt" style:font-name-complex="Open Sans" style:font-size-complex="8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Open Sans" fo:font-size="8pt" fo:font-weight="bold" style:font-size-asian="8pt" style:font-weight-asian="bold" style:font-name-complex="Open Sans" style:font-size-complex="8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Open Sans" fo:font-size="9pt" style:font-size-asian="9pt" style:font-name-complex="Open Sans" style:font-size-complex="9pt"/>
    </style:style>
    <style:style style:name="P23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Open Sans" fo:font-size="12pt" fo:font-weight="bold" style:font-size-asian="12pt" style:font-weight-asian="bold" style:font-name-complex="Open Sans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Open Sans" fo:font-size="12pt" style:font-size-asian="12pt" style:font-name-complex="Open Sans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Open Sans" fo:font-weight="bold" style:font-weight-asian="bold" style:font-name-complex="Open Sans"/>
    </style:style>
    <style:style style:name="P27" style:family="paragraph" style:parent-style-name="Standard">
      <loext:graphic-properties draw:fill="solid" draw:fill-color="#d9d9d9"/>
      <style:paragraph-properties fo:margin-top="0cm" fo:margin-bottom="0cm" style:contextual-spacing="false" fo:line-height="150%" fo:text-align="center" style:justify-single-word="false" fo:background-color="#d9d9d9"/>
      <style:text-properties style:font-name="Open Sans" fo:font-weight="bold" style:font-weight-asian="bold" style:font-name-complex="Open Sans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32c3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3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4" style:family="text">
      <style:text-properties style:font-name="Open Sans" fo:font-size="10pt" style:font-size-asian="10pt" style:font-name-complex="Open Sans" style:font-size-complex="10pt"/>
    </style:style>
    <style:style style:name="T5" style:family="text">
      <style:text-properties style:font-name="Open Sans" fo:font-size="10pt" officeooo:rsid="00132c3a" style:font-size-asian="10pt" style:font-name-complex="Open Sans" style:font-size-complex="10pt"/>
    </style:style>
    <style:style style:name="T6" style:family="text">
      <style:text-properties style:font-name="Open Sans" style:font-name-complex="Open Sans"/>
    </style:style>
    <style:style style:name="T7" style:family="text">
      <style:text-properties style:font-name="Open Sans" fo:font-weight="bold" style:font-weight-asian="bold" style:font-name-complex="Open Sans"/>
    </style:style>
    <style:style style:name="T8" style:family="text">
      <style:text-properties style:font-name="Open Sans" fo:font-size="8pt" style:font-size-asian="8pt" style:font-name-complex="Open Sans" style:font-size-complex="8pt"/>
    </style:style>
    <style:style style:name="T9" style:family="text">
      <style:text-properties style:font-name="Open Sans" fo:font-size="8pt" style:font-name-asian="Open Sans" style:font-size-asian="8pt" style:font-name-complex="Open Sans" style:font-size-complex="8pt"/>
    </style:style>
    <style:style style:name="T10" style:family="text">
      <style:text-properties style:font-name="Open Sans" fo:font-size="8pt" fo:font-weight="bold" style:font-size-asian="8pt" style:font-weight-asian="bold" style:font-name-complex="Open Sans" style:font-size-complex="8pt"/>
    </style:style>
    <style:style style:name="T11" style:family="text">
      <style:text-properties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T12" style:family="text">
      <style:text-properties style:font-name="Open Sans" fo:font-size="12pt" fo:font-weight="bold" style:font-size-asian="12pt" style:font-weight-asian="bold" style:font-name-complex="Open Sans" style:font-size-complex="12pt"/>
    </style:style>
    <style:style style:name="T13" style:family="text">
      <style:text-properties style:font-name="Open Sans" fo:font-size="12pt" style:font-size-asian="12pt" style:font-name-complex="Open Sans" style:font-size-complex="12pt"/>
    </style:style>
    <style:style style:name="T14" style:family="text">
      <style:text-properties style:font-name="Open Sans" fo:font-size="9pt" style:font-size-asian="9pt" style:font-name-complex="Open Sans" style:font-size-complex="9pt"/>
    </style:style>
    <style:style style:name="T15" style:family="text">
      <style:text-properties style:font-name="Open Sans" fo:font-size="9pt" style:font-name-asian="Open Sans" style:font-size-asian="9pt" style:font-name-complex="Open Sans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0000" loext:opacity="100%" style:font-name="Open Sans" fo:font-size="10pt" style:font-size-asian="10pt" style:font-name-complex="Open Sans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1f17f0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2pt" fo:font-weight="bold" officeooo:rsid="001f17f0" style:font-size-asian="12pt" style:font-weight-asian="bold" style:font-name-complex="Tahom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Nr 4 do SWZ</text:span></text:p>
      <text:p text:style-name="P14">Wykonawca:</text:p>
      <text:p text:style-name="P16">…………………………………………………</text:p>
      <text:p text:style-name="P16">…………………………………………………</text:p>
      <text:p text:style-name="P19">(pełna nazwa/firma, adres, pieczątka)</text:p>
      <text:p text:style-name="P16">reprezentowany przez:</text:p>
      <text:p text:style-name="P16">………………………………………………..</text:p>
      <text:p text:style-name="P16">………………………………………………..</text:p>
      <text:p text:style-name="P22">(imię, nazwisko, stanowisko/podstawa do reprezentacji)</text:p>
      <text:p text:style-name="P19"/>
      <text:p text:style-name="P19"/>
      <text:p text:style-name="P23">OŚWIADCZENIE WYKONAWCY</text:p>
      <text:p text:style-name="P6"><text:span text:style-name="T12">składane na podstawie art. 125 ust. 1 ustawy z dnia 11 września 2019 r.</text:span></text:p>
      <text:p text:style-name="P6"><text:span text:style-name="T12">Prawo zamówień publicznych,</text:span></text:p>
      <text:p text:style-name="P24">DOTYCZĄCE PRZESŁANEK WYKLUCZENIA Z POSTĘPOWANIU</text:p>
      <text:p text:style-name="P25"/>
      <text:p text:style-name="P28"><text:span text:style-name="T4">Na potrzeby postępowania o udzielenie zamówienia publicznego na wykonanie dostawy pn. </text:span><text:span text:style-name="T19">Dostawa średniego samochodu ratowniczo gaśniczego dla jednostki OSP </text:span><text:span text:style-name="T20">w </text:span><text:span text:style-name="T19">Lewicki</text:span><text:span text:style-name="T20">ch</text:span><text:span text:style-name="T4">,</text:span><text:span text:style-name="T17"> </text:span><text:span text:style-name="T4">prowadzonego przez </text:span><text:span text:style-name="T5">Ochotniczą Straż Pożarną w Lewickich</text:span><text:span text:style-name="T4">, oświadczam/y/, że:</text:span></text:p>
      <text:list xml:id="list2939018782" text:style-name="WW8Num1">
        <text:list-item>
          <text:p text:style-name="P7"><text:span text:style-name="T4">Nie podlegam/y/ <text:s/>wykluczeniu z postępowania na podstawie art. art. 108 ust. 1 ustawy pzp;</text:span></text:p>
        </text:list-item>
        <text:list-item>
          <text:p text:style-name="P7"><text:span text:style-name="T4">Nie podlegam/y/ <text:s/>wykluczeniu z postępowania na podstawie art. <text:s/>109 ust. 1 pkt 1) i 4) ustawy pzp.</text:span></text:p>
        </text:list-item>
        <text:list-item>
          <text:p text:style-name="P7"><text:span text:style-name="T4">Nie podlegam/y/ <text:s/>wykluczeniu z postępowania na podstawie art.</text:span> <text:span text:style-name="T4">art. 7 ust. 1 ustawy z dnia <text:line-break/>13 kwietnia 2022 r. o szczególnych rozwiązaniach w zakresie przeciwdziałania wspieraniu agresji na Ukrainę oraz służących ochronie bezpieczeństwa narodowego (Dz. U. <text:s/>poz. 835).</text:span></text:p>
        </text:list-item>
      </text:list>
      <text:p text:style-name="P16"/>
      <text:p text:style-name="P16"/>
      <text:p text:style-name="P4"><text:span text:style-name="T4">…………….……., dnia ………….….……. r. <text:tab/> <text:s text:c="23"/><text:tab/> <text:s text:c="18"/>…………………………………………</text:span></text:p>
      <text:p text:style-name="P4"><text:span text:style-name="T9"><text:s text:c="18"/></text:span><text:span text:style-name="T8">(miejscowość)<text:tab/><text:tab/><text:tab/><text:tab/><text:tab/><text:tab/> <text:s text:c="39"/>(podpis)</text:span></text:p>
      <text:p text:style-name="P20"/>
      <text:p text:style-name="P8"><text:span text:style-name="T4">Oświadczam, że zachodzą w stosunku do mnie podstawy wykluczenia z postępowania na podstawie art. …………. ustawy Pzp (podać mającą zastosowanie podstawę wykluczenia spośród wymienionych w art. 108 ust. 1 pkt 1,2 i 5 lub art. 109 ust. 1 pkt 4 ustawy pzp). Jednocześnie oświadczam, że w związku z ww. okolicznością, na podstawie art. 24 ust. 8 ustawy Pzp podjąłem następujące środki naprawcze:</text:span><text:span text:style-name="T7"> </text:span><text:span text:style-name="T4">……………………………………………………………………………………………………………………………………………</text:span></text:p>
      <text:p text:style-name="P15"/>
      <text:p text:style-name="P16"/>
      <text:p text:style-name="P4"><text:span text:style-name="T4">…………….……., dnia ………….….……. r. <text:tab/><text:tab/> <text:s text:c="30"/>…………………………………………</text:span></text:p>
      <text:p text:style-name="P4"><text:span text:style-name="T15"><text:s text:c="16"/></text:span><text:span text:style-name="T14">(miejscowość)<text:tab/><text:tab/><text:tab/><text:tab/><text:tab/><text:tab/><text:tab/><text:tab/><text:tab/>(podpis)</text:span></text:p>
      <text:p text:style-name="P22"/>
      <text:p text:style-name="P27"><text:soft-page-break/>OŚWIADCZENIE</text:p>
      <text:p text:style-name="P27">PODMIOTU, NA KTÓREGO ZASOBY POWOŁUJE SIĘ WYKONAWCA:</text:p>
      <text:p text:style-name="P26"/>
      <text:p text:style-name="P8"><text:span text:style-name="T4">Oświadczam, że jako podmiot udostępniający zasoby:</text:span> <text:span text:style-name="T4">……………………….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</text:span></text:p>
      <text:p text:style-name="P8"><text:span text:style-name="T15"><text:s text:c="40"/></text:span><text:span text:style-name="T14">(podać pełną nazwę/firmę, adres, NIP)</text:span></text:p>
      <text:p text:style-name="P3"><text:span text:style-name="T4">1. Nie podlegam/y/ <text:s/>wykluczeniu z postępowania na podstawie art. art. 108 ust. 1 ustawy pzp.;</text:span></text:p>
      <text:p text:style-name="P3"><text:span text:style-name="T4">2. Nie podlegam/y/ <text:s/>wykluczeniu z postępowania na podstawie art. <text:s/>109 ust. 1 pkt 1) i 4) ustawy pzp.;</text:span></text:p>
      <text:p text:style-name="P9"><text:span text:style-name="T4">3. Nie podlegam/y/ <text:s/>wykluczeniu z postępowania na podstawie art. art. 7 ust. 1 ustawy z dnia <text:line-break/>13 kwietnia 2022 r. o szczególnych rozwiązaniach w zakresie przeciwdziałania wspieraniu agresji na Ukrainę oraz służących ochronie bezpieczeństwa narodowego (Dz. U. <text:s/>poz. 835).</text:span></text:p>
      <text:p text:style-name="P17"/>
      <text:p text:style-name="P17"/>
      <text:p text:style-name="P3"><text:span text:style-name="T4">…………….……., dnia ………….….……. r. <text:tab/> <text:s text:c="23"/><text:tab/> <text:s text:c="15"/>…………………………………………</text:span></text:p>
      <text:p text:style-name="P3"><text:span text:style-name="T15"><text:s text:c="18"/></text:span><text:span text:style-name="T14">(miejscowość)<text:tab/><text:tab/><text:tab/><text:tab/><text:tab/><text:tab/> <text:s text:c="39"/>(podpis)</text:span></text:p>
      <text:p text:style-name="P5"><text:span text:style-name="T10">[UWAGA: zastosować tylko wtedy, gdy zamawiający przewidział możliwość, o której mowa w art. 462 ust. 5 ustawy pzp]</text:span></text:p>
      <text:p text:style-name="P27">OŚWIADCZENIE</text:p>
      <text:p text:style-name="P27">DOTYCZĄCE PODWYKONAWCY NIEBĘDĄCEGO PODMIOTEM,</text:p>
      <text:p text:style-name="P27">NA KTÓREGO ZASOBY POWOŁUJE SIĘ WYKONAWCA:</text:p>
      <text:p text:style-name="P26"/>
      <text:p text:style-name="P11"><text:span text:style-name="T4">Oświadczam, że następujący/e podmiot/y, będący/e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 </text:span><text:span text:style-name="T14">(podać pełną nazwę/firmę, adres, a także w zależności od podmiotu: NIP/PESEL, KRS/CEiDG),</text:span></text:p>
      <text:p text:style-name="P13"><text:span text:style-name="T4">1. Nie podlega/ją/ <text:s/>wykluczeniu z postępowania na podstawie art. art. 108 ust. 1 ustawy pzp.;</text:span></text:p>
      <text:p text:style-name="P13"><text:span text:style-name="T4">2. Nie podlega/ją/ <text:s/>wykluczeniu z postępowania na podstawie art. <text:s/>109 ust. 1 pkt 1) i 4) ustawy pzp.;</text:span></text:p>
      <text:p text:style-name="P10"><text:span text:style-name="T4">3. Nie podlegam/y/ <text:s/>wykluczeniu z postępowania na podstawie art. art. 7 ust. 1 ustawy z dnia <text:line-break/>13 kwietnia 2022 r. o szczególnych rozwiązaniach w zakresie przeciwdziałania wspieraniu agresji na Ukrainę oraz służących ochronie bezpieczeństwa narodowego (Dz. U. <text:s/>poz. 835).</text:span></text:p>
      <text:p text:style-name="P18"/>
      <text:p text:style-name="P15"/>
      <text:p text:style-name="P4"><text:span text:style-name="T4">…………….……., dnia ………….….……. r. <text:tab/><text:tab/><text:tab/> <text:s text:c="20"/>………………………………………</text:span></text:p>
      <text:p text:style-name="P4"><text:span text:style-name="T9"><text:s text:c="22"/></text:span><text:span text:style-name="T8">(miejscowość)<text:tab/><text:tab/><text:tab/><text:tab/><text:tab/><text:tab/><text:tab/><text:tab/><text:tab/>(podpis)</text:span></text:p>
      <text:p text:style-name="P21"><text:soft-page-break/></text:p>
      <text:p text:style-name="P27">OŚWIADCZENIE DOTYCZĄCE PODANYCH INFORMACJI:</text:p>
      <text:p text:style-name="P26"/>
      <text:p text:style-name="P12"><text:span text:style-name="T4">Oświadczam, że wszystkie informacje podane w powyższych oświadczeniach są aktualne i zgodne z prawdą oraz zostały przedstawione z pełną świadomością konsekwencji wprowadzenia zamawiającego w błąd przy przedstawianiu informacji.</text:span></text:p>
      <text:p text:style-name="P15"/>
      <text:p text:style-name="P15"/>
      <text:p text:style-name="P4"><text:span text:style-name="T4">…………….……., dnia ………….….……. r. <text:tab/><text:tab/> <text:s text:c="30"/>…………………………………………</text:span></text:p>
      <text:p text:style-name="P4"><text:span text:style-name="T9"><text:s text:c="24"/></text:span><text:span text:style-name="T8">(miejscowość)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mbria" fo:font-size="18pt" fo:language="none" fo:country="none" style:font-size-asian="18pt" style:language-asian="none" style:country-asian="none" style:font-name-complex="Cambria" style:font-size-complex="1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*niepotrzebne skreślić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2-05-10T08:27:00</meta:creation-date>
    <dc:date>2022-05-25T10:49:56.936000000</dc:date>
    <meta:print-date>2022-03-14T13:14:00</meta:print-date>
    <meta:editing-cycles>6</meta:editing-cycles>
    <meta:editing-duration>PT6M30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46" meta:word-count="491" meta:character-count="4270" meta:non-whitespace-character-count="3381"/>
  </office:meta>
</office:document-meta>
</file>